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3a90b" officeooo:paragraph-rsid="001ecd63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3a90b" officeooo:paragraph-rsid="0027b22b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3a90b" officeooo:paragraph-rsid="0013a90b" style:font-name-asian="Verdana2" style:font-size-asian="11pt" style:font-style-asian="normal" style:font-weight-asian="bold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bd8fc" officeooo:paragraph-rsid="002bd8fc" style:font-name-asian="Verdana2" style:font-size-asian="11pt" style:font-style-asian="normal" style:font-weight-asian="bold" style:font-name-complex="Verdana2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6b712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ecd63" style:font-name-asian="Verdana2" style:font-style-asian="normal" style:font-weight-asian="bold" style:font-name-complex="Verdana2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6b712" style:font-name-asian="Verdana2" style:font-style-asian="normal" style:font-weight-asian="bold" style:font-name-complex="Verdana2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ed03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6b712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1001" style:font-name-asian="Verdana2" style:font-style-asian="normal" style:font-weight-asian="normal" style:font-name-complex="Verdana2"/>
    </style:style>
    <style:style style:name="T16" style:family="text">
      <style:text-properties officeooo:rsid="0027b22b"/>
    </style:style>
    <style:style style:name="T17" style:family="text">
      <style:text-properties officeooo:rsid="0028919b"/>
    </style:style>
    <style:style style:name="T18" style:family="text">
      <style:text-properties officeooo:rsid="0029d93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7"> </text:span></text:p>
      <text:p text:style-name="P10"/>
      <text:p text:style-name="P11"><text:span text:style-name="T7">La Comisión de </text:span><text:span text:style-name="T8">Presupuesto y Hacienda</text:span><text:span text:style-name="T7"> ha considerado el proyecto de comunicación </text:span><text:span text:style-name="T2">Nº</text:span><text:span text:style-name="T9"> </text:span><text:span text:style-name="T3">38</text:span><text:span text:style-name="T4">475</text:span><text:span text:style-name="T1"> CD – </text:span><text:span text:style-name="T6">FSP – CIUDAD FUTURA</text:span><text:span text:style-name="T5"> </text:span><text:span text:style-name="T7">de</text:span><text:span text:style-name="T11">l</text:span><text:span text:style-name="T7"> diputad</text:span><text:span text:style-name="T11">o</text:span><text:span text:style-name="T7"> </text:span><text:span text:style-name="T11">Del Frade</text:span><text:span text:style-name="T7">, por el cual se </text:span><text:span text:style-name="T10">solicita </text:span><text:span text:style-name="T11">disponga informar sobre aspectos relacionados con el reparto de fondos girados a municipios y comunas desde el comienzo de la emergencia sanitaria provocada por la pandemia del COVID -19</text:span><text:span text:style-name="T12">;</text:span><text:span text:style-name="T7"> </text:span><text:span text:style-name="T8">y</text:span><text:span text:style-name="T7">, por las razones expuestas en los fundamentos y las que podrá dar el miembro informante, </text:span><text:span text:style-name="T13">esta Comisión </text:span><text:span text:style-name="T14">aconseja </text:span><text:span text:style-name="T15">la</text:span><text:span text:style-name="T14"> aprobación </text:span><text:span text:style-name="T15">del texto presentado</text:span><text:span text:style-name="T14"> que a continuación se transcribe:</text:span></text:p>
      <text:p text:style-name="P6"/>
      <text:p text:style-name="P7"/>
      <text:p text:style-name="P3">PROYECTO DE COMUNICACIÓN</text:p>
      <text:p text:style-name="P4"/>
      <text:p text:style-name="P4">La <text:span text:style-name="T16">Cámara</text:span> de Diputados de la Provincia ver<text:span text:style-name="T16">í</text:span>a con agrado que el P<text:span text:style-name="T16">o</text:span>der Ejecutivo, por intermedio del organismo que corresponda, informe en relaci<text:span text:style-name="T16">ó</text:span>n con el reparto de fondos girado a municipios y comunas desde el comienzo de la emergencia sanitaria provocada por la pandemia de COVID- 19 lo siguiente:</text:p>
      <text:p text:style-name="P5">a) Cual es el monto de fondos girados a cada municipio y comuna en concepto de Aportes del Tesoro Nacional en el marco del Programa para la Emergencia Financiera Provincial </text:p>
      <text:p text:style-name="P5">b) Cual es el monto de fondos girados a cada <text:span text:style-name="T16">municipio</text:span> y comuna en el marco de la aplicaci<text:span text:style-name="T16">ó</text:span>n del Programa de atenci<text:span text:style-name="T16">ó</text:span>n a gobiernos locales - Emergencia COVID- 19 </text:p>
      <text:p text:style-name="P5"><text:soft-page-break/><text:span text:style-name="T16">c</text:span>) Cual es el monto de fondos girados a cada <text:span text:style-name="T16">municipio y comuna</text:span> en el marco de la aplicaci<text:span text:style-name="T16">ó</text:span>n de la Ley de Necesidad Publica 13977</text:p>
      <text:p text:style-name="P5">d) Que otros recurs<text:span text:style-name="T16">o</text:span>s envi<text:span text:style-name="T16">ó</text:span> la provincia a los municipios y comunas referidos a ayuda alimentaria</text:p>
      <text:p text:style-name="P12">SALA DE <text:span text:style-name="T17">LA</text:span> COMISIÓN, <text:span text:style-name="T18">4 de Junio de 2020.</text:span></text:p>
      <text:p text:style-name="P13">FIRMANTES: BASTIA, GARCÍA, ULIELDÍN, SENN, PALO OLIVER, SOLA y LENC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04T15:11:00.246445187</dc:date>
    <meta:editing-duration>PT55M22S</meta:editing-duration>
    <meta:editing-cycles>22</meta:editing-cycles>
    <meta:document-statistic meta:table-count="1" meta:image-count="1" meta:object-count="0" meta:page-count="2" meta:paragraph-count="12" meta:word-count="285" meta:character-count="1705" meta:non-whitespace-character-count="1423"/>
  </office:meta>
</office:document-meta>
</file>